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Bild 1" text:anchor-type="as-char" svg:x="0in" svg:y="0in" svg:width="9.92083in" svg:height="5.46243in" style:rel-width="scale" style:rel-height="scale"><draw:image xlink:href="media/image1.jpeg" xlink:type="simple" xlink:show="embed" xlink:actuate="onLoad"/><svg:title/><svg:desc/></draw:frame></text:p>
      <text:p text:style-name="Standard"/>
      <text:p text:style-name="Standard">Weight: 130 kg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9847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we Sporleder</meta:initial-creator>
    <dc:creator>Uwe Sporleder</dc:creator>
    <meta:creation-date>2023-01-23T13:48:00Z</meta:creation-date>
    <dc:date>2023-01-23T13:49:00Z</dc:date>
    <meta:template xlink:href="Normal" xlink:type="simple"/>
    <meta:editing-cycles>1</meta:editing-cycles>
    <meta:editing-duration>PT0S</meta:editing-duration>
    <meta:document-statistic meta:page-count="1" meta:paragraph-count="1" meta:word-count="2" meta:character-count="17" meta:row-count="1" meta:non-whitespace-character-count="16"/>
  </office:meta>
</office:document-meta>
</file>